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Lange Linden 27 Katwijk nb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verbouwen van een woonboerderij (dossiernr.: C6880)</text:p>
            <text:p text:style-name="common-al">Locatie:	Lange Linden 27, 5433 NB Katwijk nb </text:p>
            <text:p text:style-name="last-al">Tegen het verlengingsbesluit kan geen bezwaar worden ingediend. De aanvraag kunt u eventueel op afspraak inzien. Neem hiervoor contact op met team Ruimte, telefoon: 0485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55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lenging beslistermijn omgevingsvergunning - Lange Linden 27 Katwijk n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59</meta:user-defined>
    <meta:user-defined meta:name="OVERHEIDop.GmbID/DC.identifier">gmb-2016-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3NB 27</meta:user-defined>
    <meta:user-defined meta:name="OVERHEIDop.woonplaats">Katwijk Nb</meta:user-defined>
    <meta:user-defined meta:name="OVERHEIDop.straatnaam">Lange Linden</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7159 418014</meta:user-defined>
    <meta:user-defined meta:name="OVERHEIDop.versieInformatie"/>
  </office:meta>
</office:document-meta>
</file>