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5 april 2016, Burgemeester Sweensplein 7, 5121 EM</text:p>
            <text:p text:style-name="common-al">het bouwen van een gymzaal bij basisschool "De Brakken", het bouwen van een nieuwe pleinwand </text:p>
            <text:p text:style-name="common-al">ter plaatse van het voormalige hoofdgebouw en het aanleggen van een uitrit</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4558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8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8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84</meta:user-defined>
    <meta:user-defined meta:name="OVERHEIDop.GmbID/DC.identifier">gmb-2016-4558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M 7</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19 400568</meta:user-defined>
    <meta:user-defined meta:name="OVERHEIDop.versieInformatie"/>
  </office:meta>
</office:document-meta>
</file>