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Van de Kruijs Schoor Swartbroek, pluimveebedrijf, melding ingevolge het Activiteitenbesluit, Ittervoorterweg 18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Ittervoorterweg 18a, Weert, Van de Kruijs Schoor Swartbroek, pluimveebedrijf, melding ingevolge het Activiteitenbesluit, 13 april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45583</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83</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583</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lgemene Maatregel van Bestuur Wet milieubeheer, Van de Kruijs Schoor Swartbroek, pluimveebedrijf, melding ingevolge het Activiteitenbesluit, Ittervoorterweg 18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583</meta:user-defined>
    <meta:user-defined meta:name="OVERHEIDop.GmbID/DC.identifier">gmb-2016-4558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NR</meta:user-defined>
    <meta:user-defined meta:name="OVERHEIDop.woonplaats">Weert</meta:user-defined>
    <meta:user-defined meta:name="OVERHEIDop.straatnaam">Ittervoorter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81732 360400</meta:user-defined>
    <meta:user-defined meta:name="OVERHEIDop.versieInformatie"/>
  </office:meta>
</office:document-meta>
</file>