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fietsenschuur in de voor-/zijtuin, Soerlaan 5, Amstelveen - Zaaknummer Z-2016/01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pril 2016</text:span>
          </text:p>
            <text:p text:style-name="common-al">Het plaatsen van een fietsenschuur in de voor-/zij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8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fietsenschuur in de voor-/zijtuin, Soerlaan 5, Amstelveen - Zaaknummer Z-2016/011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82</meta:user-defined>
    <meta:user-defined meta:name="OVERHEIDop.GmbID/DC.identifier">gmb-2016-45582</meta:user-defined>
    <meta:user-defined meta:name="OVERHEID.TaxonomieBeleidsagenda/OVERHEID.category">Ruimte en infrastructuur | Organisatie en beleid</meta:user-defined>
    <meta:user-defined meta:name="OVERHEIDop.referentienummer">Z-2016/011657</meta:user-defined>
    <meta:user-defined meta:name="DCTERMS.abstract">het plaatsen van een fietsenschuur in de voor-/zijtui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G 5</meta:user-defined>
    <meta:user-defined meta:name="OVERHEIDop.woonplaats">Amstelveen</meta:user-defined>
    <meta:user-defined meta:name="OVERHEIDop.straatnaam">So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33 479184</meta:user-defined>
    <meta:user-defined meta:name="OVERHEIDop.versieInformatie"/>
  </office:meta>
</office:document-meta>
</file>