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Bruekers Recycling, melding Activiteitenbesluit voor het veranderen van de inrichting, Moeselpeelweg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Moeselpeelweg 8, Weert, Bruekers Recycling, melding Activiteitenbesluit voor het veranderen van de inrichting, 13 april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557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7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7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Bruekers Recycling, melding Activiteitenbesluit voor het veranderen van de inrichting, Moeselpeelweg 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79</meta:user-defined>
    <meta:user-defined meta:name="OVERHEIDop.GmbID/DC.identifier">gmb-2016-455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MC 8</meta:user-defined>
    <meta:user-defined meta:name="OVERHEIDop.woonplaats">Weert</meta:user-defined>
    <meta:user-defined meta:name="OVERHEIDop.straatnaam">Moeselpeel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737 361126</meta:user-defined>
    <meta:user-defined meta:name="OVERHEIDop.versieInformatie"/>
  </office:meta>
</office:document-meta>
</file>