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Stichting Land van Horne, melding op grond van het Activiteitenbesluit voor het veranderen van de inrichting (stookinstallatie), Vogelsbleek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Vogelsbleek 1, Weert, Stichting Land van Horne, melding op grond van het Activiteitenbesluit voor het veranderen van de inrichting (stookinstallatie), 13 april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557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7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7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Stichting Land van Horne, melding op grond van het Activiteitenbesluit voor het veranderen van de inrichting (stookinstallatie), Vogelsbleek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75</meta:user-defined>
    <meta:user-defined meta:name="OVERHEIDop.GmbID/DC.identifier">gmb-2016-455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E 1k 202</meta:user-defined>
    <meta:user-defined meta:name="OVERHEIDop.woonplaats">Weert</meta:user-defined>
    <meta:user-defined meta:name="OVERHEIDop.straatnaam">Vogelsblee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550 362810</meta:user-defined>
    <meta:user-defined meta:name="OVERHEIDop.versieInformatie"/>
  </office:meta>
</office:document-meta>
</file>