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28-03-2016 tot en met 10-04-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p text:style-name="common-al">-  R.J.M. Aniece Avo, 09-06-1992, datum uitschrijving 18-03-2016</text:p>
            <text:p text:style-name="common-al">-  Z. Kolompár, 23-10-1984, datum uitschrijving 18-03-2016</text:p>
            <text:p text:style-name="common-al">-  A.L.A.M. Lourens, 03-07-1987, datum uitschrijving 18-03-2016</text:p>
            <text:p text:style-name="common-al">-  R. Offermans, 18-05-1983, datum uitschrijving 22-03-2016</text:p>
            <text:p text:style-name="common-al">-  P. Kongkham, 20-07-1973, datum uitschrijving 22-03-2016</text:p>
            <text:p text:style-name="common-al">-  N. Hamdaoui, 11-05-1984, datum uitschrijving 16-03-2016</text:p>
            <text:p text:style-name="common-al">-  J. Flas, 21-03-1973, datum uitschrijving 22-03-2016</text:p>
            <text:p text:style-name="common-al">-  D. Van de Laar, 06-02-1997, datum uitschrijving 15-03-2016</text:p>
            <text:p text:style-name="common-al">-  F.T.E. van Megen, 14-08-1970, datum uitschrijving 14-03-2016</text:p>
            <text:p text:style-name="common-al">-  J.H. Alflar Ospina, 12-09-1986, datum uitschrijving 25-03-2016</text:p>
            <text:p text:style-name="common-al">-  A. Dudás, 21-12-1992, datum uitschrijving 18-03-2016</text:p>
            <text:p text:style-name="common-al">-  M. Dumitru, 10-08-1989, datum uitschrijving 15-03-2016</text:p>
            <text:p text:style-name="common-al">-  P.M.P.C. Leyser, 06-05-1972, datum uitschrijving 17-03-2016</text:p>
            <text:p text:style-name="common-al">-  T.C.J. Dost, 08-12-1990, datum uitschrijving 19-03-2016</text:p>
            <text:p text:style-name="common-al">-  A. Klementz, 12-04-1985, datum uitschrijving 23-03-2016</text:p>
            <text:p text:style-name="common-al">-  S. Aadan, 24-12-1964, datum uitschrijving 18-03-2016</text:p>
            <text:p text:style-name="common-al">-  A.B.A.M. Moharam, 22-02-1968, datum uitschrijving 18-03-2016</text:p>
            <text:p text:style-name="common-al">-  B.Z. Dudás, 22-10-2009, datum uitschrijving 18-03-2016</text:p>
            <text:p text:style-name="common-al">-  D.D. Heyliger, 14-10-1973, datum uitschrijving 18-03-2016</text:p>
            <text:p text:style-name="common-al">-  A. El-Ouazghari, 14-01-1987, datum uitschrijving 21-03-2016</text:p>
            <text:p text:style-name="common-al">-  R. Muijres, 31-05-1984, datum uitschrijving 25-03-2016</text:p>
            <text:p text:style-name="common-al">-  J.O. van der Horst, 12-01-1958, datum uitschrijving 22-03-2016</text:p>
            <text:p text:style-name="common-al">-  M.A.L. Haar, 26-04-1989, datum uitschrijving 16-03-2016</text:p>
            <text:p text:style-name="common-al">-  A.P.L. Belgrove, 01-11-1993, datum uitschrijving 29-03-2016</text:p>
            <text:p text:style-name="common-al">-  L.D. Hughes, 19-10-1972, datum uitschrijving 18-03-2016</text:p>
            <text:p text:style-name="common-al"/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557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7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7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mbtshalve uitschrijvingen uit de BRP van 28-03-2016 tot en met 10-04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71</meta:user-defined>
    <meta:user-defined meta:name="OVERHEIDop.GmbID/DC.identifier">gmb-2016-45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39 322177</meta:user-defined>
    <meta:user-defined meta:name="OVERHEIDop.versieInformatie"/>
  </office:meta>
</office:document-meta>
</file>