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erktuigenberging op bestaande fundering, Ringdijk BP 8, Amstelveen - Zaaknummer Z-2016/006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
              <text:span text:style-name="nadrukvet">7 april</text:span> 2016</text:span>
          </text:p>
            <text:p text:style-name="common-al">Het oprichten van een werktuigenberging op bestaande funder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56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6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6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oprichten van een werktuigenberging op bestaande fundering, Ringdijk BP 8, Amstelveen - Zaaknummer Z-2016/0061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567</meta:user-defined>
    <meta:user-defined meta:name="OVERHEIDop.GmbID/DC.identifier">gmb-2016-45567</meta:user-defined>
    <meta:user-defined meta:name="OVERHEID.TaxonomieBeleidsagenda/OVERHEID.category">Ruimte en infrastructuur | Organisatie en beleid</meta:user-defined>
    <meta:user-defined meta:name="OVERHEIDop.referentienummer">Z-2016/006177</meta:user-defined>
    <meta:user-defined meta:name="DCTERMS.abstract">het oprichten van een werktuigenberging op bestaande fundering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WB 8</meta:user-defined>
    <meta:user-defined meta:name="OVERHEIDop.woonplaats">Amstelveen</meta:user-defined>
    <meta:user-defined meta:name="OVERHEIDop.straatnaam">Ringdijk B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301 476551</meta:user-defined>
    <meta:user-defined meta:name="OVERHEIDop.versieInformatie"/>
  </office:meta>
</office:document-meta>
</file>