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v.v. Dierense Boy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0975 V.v. Dierense Boys.</text:p>
            <text:p text:style-name="common-al">Activiteit:	Bingoavond 15 april 2016.</text:p>
            <text:p text:style-name="common-al">Plaats:	Dieren, Adm. Helfrichlaan 9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6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6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6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v.v. Dierense Boy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64</meta:user-defined>
    <meta:user-defined meta:name="OVERHEIDop.GmbID/DC.identifier">gmb-2016-455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D 95</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29 451976</meta:user-defined>
    <meta:user-defined meta:name="OVERHEIDop.versieInformatie"/>
  </office:meta>
</office:document-meta>
</file>