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ichting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917 Stichting Inloophuis Velp-zuid.</text:p>
            <text:p text:style-name="common-al">Activiteit:	Bingoavond 23 april 2016.</text:p>
            <text:p text:style-name="common-al">Plaats:	Velp, Heeckerens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6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6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6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Stichting Inloophuis Velp-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62</meta:user-defined>
    <meta:user-defined meta:name="OVERHEIDop.GmbID/DC.identifier">gmb-2016-45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A 14</meta:user-defined>
    <meta:user-defined meta:name="OVERHEIDop.woonplaats">Velp</meta:user-defined>
    <meta:user-defined meta:name="OVERHEIDop.straatnaam">Heeckeren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97 444629</meta:user-defined>
    <meta:user-defined meta:name="OVERHEIDop.versieInformatie"/>
  </office:meta>
</office:document-meta>
</file>