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melding voor een oldtimmer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voor een oldtimmerrit is gedaan door:</text:p>
            <text:p text:style-name="common-al">De heer P. van de Grift op 16 mei 2016 op diverse wegen in de gemeente Buren (8 april 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4556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6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6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n melding voor een oldtimmer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61</meta:user-defined>
    <meta:user-defined meta:name="OVERHEIDop.GmbID/DC.identifier">gmb-2016-45561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op.referentienummer">UIT/165265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1282 435783</meta:user-defined>
    <meta:user-defined meta:name="OVERHEIDop.versieInformatie"/>
  </office:meta>
</office:document-meta>
</file>