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Utrechtsestraat/Hellestraat, de verkoop van bloemen en planten op donder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Utrechtsestraat/Hellestraat, de verkoop van bloemen en planten op donderdag, Rechtsmiddel: Bezwaar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Standplaatsvergunning, Utrechtsestraat/Hellestraat, de verkoop van bloemen en planten op donder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56</meta:user-defined>
    <meta:user-defined meta:name="OVERHEIDop.GmbID/DC.identifier">gmb-2016-4556</meta:user-defined>
    <meta:user-defined meta:name="OVERHEID.TaxonomieBeleidsagenda/OVERHEID.category">Cultuur en recreatie | Organisatie en beleid</meta:user-defined>
    <meta:user-defined meta:name="OVERHEIDop.referentienummer">10079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5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43 462898</meta:user-defined>
    <meta:user-defined meta:name="OVERHEIDop.versieInformatie"/>
  </office:meta>
</office:document-meta>
</file>