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ierense Oranjeverenig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6367 Dierense Oranjevereniging.</text:p>
            <text:p text:style-name="common-al">Activiteit: Kermis en Koningsdag Dieren van 22 april t/m 27 april 2016.</text:p>
            <text:p text:style-name="common-al">Plaats: Ericaplein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555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5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5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ierense Oranjeveren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56</meta:user-defined>
    <meta:user-defined meta:name="OVERHEIDop.GmbID/DC.identifier">gmb-2016-455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CP 5</meta:user-defined>
    <meta:user-defined meta:name="OVERHEIDop.woonplaats">Dieren</meta:user-defined>
    <meta:user-defined meta:name="OVERHEIDop.straatnaam">Erica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015 451786</meta:user-defined>
    <meta:user-defined meta:name="OVERHEIDop.versieInformatie"/>
  </office:meta>
</office:document-meta>
</file>