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Van de Kruijs Schoor Swartbroek, omgevingsvergunning voor de activiteit milieu voor een pluimveebedrijf, Ittervoorterweg 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ttervoorterweg 18a, Weert, Van de Kruijs Schoor Swartbroek, omgevingsvergunning voor de activiteit milieu voor een pluimveebedrijf, 13 april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chikking omgevingsvergunning, Van de Kruijs Schoor Swartbroek, omgevingsvergunning voor de activiteit milieu voor een pluimveebedrijf, Ittervoorterweg 18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53</meta:user-defined>
    <meta:user-defined meta:name="OVERHEIDop.GmbID/DC.identifier">gmb-2016-45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18a</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1142 361092</meta:user-defined>
    <meta:user-defined meta:name="OVERHEIDop.versieInformatie"/>
  </office:meta>
</office:document-meta>
</file>