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activiteitenbesluit,  in de Poel nabij Laan Nieuwer Amstel 1, Amstelveen - Zaaknummer Z-2016/020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april 2016</text:span>
          </text:p>
            <text:p text:style-name="common-al">Melding activiteitenbesluit ten behoeve van het opstarten van het bedrijf City Beach Amstelveen 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5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activiteitenbesluit,  in de Poel nabij Laan Nieuwer Amstel 1, Amstelveen - Zaaknummer Z-2016/020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52</meta:user-defined>
    <meta:user-defined meta:name="OVERHEIDop.GmbID/DC.identifier">gmb-2016-45552</meta:user-defined>
    <meta:user-defined meta:name="OVERHEID.TaxonomieBeleidsagenda/OVERHEID.category">Ruimte en infrastructuur | Organisatie en beleid</meta:user-defined>
    <meta:user-defined meta:name="OVERHEIDop.referentienummer">Z-2016/020113</meta:user-defined>
    <meta:user-defined meta:name="DCTERMS.abstract">Melding activiteitenbesluit t.b.v. het opstarten van het bedrijf City Beach Amstelveen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