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erinzageligging ontwerpplan“Schinkelpolder, derde 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9a van de Wet ruimtelijke ordening bekend dat in de periode van 15 januari 2016 tot en met 25 februari 2016 voor een ieder ter inzage ligt:</text:p>
            <text:p text:style-name="common-al">-het ontwerp van het wijzigingsplan “Schinkelpolder, derde wijziging” met de daarop betrekking hebbende stukken.</text:p>
            <text:p text:style-name="common-al">Het plangebied heeft betrekking op de bedrijfsgronden aan de <text:span text:style-name="nadrukvet">Rietwijkeroordweg</text:span><text:span text:style-name="nadrukvet"/><text:span text:style-name="nadrukvet">33</text:span> te Aalsmeer.</text:p>
            <text:p text:style-name="tussenkopcur">
            <text:span text:style-name="nadrukvet">Doelstelling</text:span>
          </text:p>
            <text:p text:style-name="common-al">Het doel van de bestemmingswijziging is om de vestiging van een ‘agrarisch aanverwant bedrijf’ aan de Rietwijkeroordweg 33 mogelijk te maken. Op het plangebied rust thans de bestemming “Agrarisch - Tuinbouw” (A-TB) volgens welke de uitoefening van een ‘agrarisch aanverwant bedrijf’ niet mogelijk is.</text:p>
            <text:p text:style-name="common-al">Burgemeester en wethouders geven daarvoor toepassing aan de wijzigingsbevoegdheid als vervat in artikel 3.7.1 van de regels van het bestemmingsplan “Schinkelpolder”.</text:p>
            <text:p text:style-name="tussenkopcur">
            <text:span text:style-name="nadrukvet">Inzien ontwerp bestemmingsplan</text:span>
          </text:p>
            <text:p text:style-name="common-al">Het ontwerp van het wijzigingsplan, bestaande uit een toelichting, regels en een verbeelding (plankaart), ligt met ingang van vrijdag 15 januari 2016 gedurende zes weken voor een ieder ter inzage.</text:p>
            <text:p text:style-name="common-al">Het wijzigingsplan is digitaal beschikbaar gesteld via:</text:p>
            <text:list text:style-name="id1-3-2-1-1-10">
              <text:list-item text:style-override="id1-3-2-1-1-10-1">
                <text:number>-</text:number>
                <text:p text:style-name="al">de landelijke voorziening van www.ruimtelijkeplannen.nl door te zoeken op identificatiecode: NL.IMRO.0358.BPSchinkelpolwijz3-OW01;</text:p>
              </text:list-item>
              <text:list-item text:style-override="id1-3-2-1-1-10-2">
                <text:number>-</text:number>
                <text:p text:style-name="al">de gemeentelijke voorziening, rechtstreeks via http://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het plan, kan daarvoor contact opnemen via het algemene telefoonnummer 0297-387575.</text:p>
            <text:p text:style-name="tussenkopcur">
            <text:span text:style-name="nadrukvet">Zienswijzen indienen </text:span>
          </text:p>
            <text:p text:style-name="common-al">Gedurende de bovengenoemde genoemde termijn van terinzageligging kan een ieder een zienswijze naar voren brengen over het ontwerp van het wijzigingsplan. Het indienen van een zienswijze kan naar keuze schriftelijk en/of mondeling.</text:p>
            <text:p text:style-name="common-al">Een schriftelijke zienswijze kunt u richten aan het college van burgemeester en wethouders (postbus 253, 1430 AG, Aalsmeer) onder vermelding van “zienswijze ontwerpplan Schinkelpolder, eerste wijziging”. </text:p>
            <text:p text:style-name="last-al">Voor het mondeling indienen van een zienswijze kunt u tijdens werkdagen telefonisch (op nummer 0297-387575) een afspraak maken tot drie werkdagen vóór de afloop van de termijn van terinzageligging. Deze termijn loopt tot en met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455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igging ontwerpplan“Schinkelpolder, derd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55</meta:user-defined>
    <meta:user-defined meta:name="OVERHEIDop.GmbID/DC.identifier">gmb-2016-4555</meta:user-defined>
    <meta:user-defined meta:name="OVERHEID.TaxonomieBeleidsagenda/OVERHEID.category">Ruimte en infrastructuur | Organisatie en beleid</meta:user-defined>
    <meta:user-defined meta:name="OVERHEIDop.Ruimtelijkplan/OVERHEIDop.bekendmakingBetreffendePlan">NL.IMRO.0358.BPSchinkelpolwijz3-OW01</meta:user-defined>
    <meta:user-defined meta:name="DCTERMS.abstract">kennisgeving ontwerp</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