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98 bomen, gehele stad Utrecht, HZ_WABO-16-10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hele stad Utrecht</text:span>
          </text:p>
            <text:p text:style-name="common-al">HZ_WABO-16-10923</text:p>
            <text:p text:style-name="common-al">Het kappen van 98 bomen</text:p>
            <text:p text:style-name="common-al">Datum ontvangst aanvraag: 06-04-2016</text:p>
            <text:p text:style-name="common-al"/>
            <text:p text:style-name="common-al">De vellijst is eveneens gepubliceerd op <text:a xlink:href="http://www.utrecht.nl/vellijst" xlink:type="simple">www.utrecht.nl/vellijst. </text:a></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554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4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98 bomen, gehele stad Utrecht, HZ_WABO-16-109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5549</meta:user-defined>
    <meta:user-defined meta:name="OVERHEIDop.GmbID/DC.identifier">gmb-2016-45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BH 48</meta:user-defined>
    <meta:user-defined meta:name="OVERHEIDop.woonplaats">Utrecht</meta:user-defined>
    <meta:user-defined meta:name="OVERHEIDop.straatnaam">Koplop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565 456884</meta:user-defined>
    <meta:user-defined meta:name="OVERHEIDop.versieInformatie"/>
  </office:meta>
</office:document-meta>
</file>