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manege De Spre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0890 Stichting manege De Spreng.</text:p>
            <text:p text:style-name="common-al">Activiteit:		WK Agility 13 t/m 17 april 2016.</text:p>
            <text:p text:style-name="common-al">Plaats:	Laag-Soeren, Priesnitzlaan 17.</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54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4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4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manege De Spre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46</meta:user-defined>
    <meta:user-defined meta:name="OVERHEIDop.GmbID/DC.identifier">gmb-2016-45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DD 17</meta:user-defined>
    <meta:user-defined meta:name="OVERHEIDop.woonplaats">Laag-Soeren</meta:user-defined>
    <meta:user-defined meta:name="OVERHEIDop.straatnaam">Priesnitz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553 453655</meta:user-defined>
    <meta:user-defined meta:name="OVERHEIDop.versieInformatie"/>
  </office:meta>
</office:document-meta>
</file>