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bestaande lift en een trap, Binnenhof 79-81, Amstelveen - Zaaknummer Z-2016/019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slopen van bestaande lift en een tra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4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bestaande lift en een trap, Binnenhof 79-81, Amstelveen - Zaaknummer Z-2016/019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43</meta:user-defined>
    <meta:user-defined meta:name="OVERHEIDop.GmbID/DC.identifier">gmb-2016-45543</meta:user-defined>
    <meta:user-defined meta:name="OVERHEID.TaxonomieBeleidsagenda/OVERHEID.category">Ruimte en infrastructuur | Organisatie en beleid</meta:user-defined>
    <meta:user-defined meta:name="OVERHEIDop.referentienummer">Z-2016/019651</meta:user-defined>
    <meta:user-defined meta:name="DCTERMS.abstract">het slopen van bestaande lift en een trap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J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1 479476</meta:user-defined>
    <meta:user-defined meta:name="OVERHEIDop.versieInformatie"/>
  </office:meta>
</office:document-meta>
</file>