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16, Hercules 8, 5126 RK</text:p>
            <text:p text:style-name="common-al">het bouwen van een kantoor met bedrijfsh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54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40</meta:user-defined>
    <meta:user-defined meta:name="OVERHEIDop.GmbID/DC.identifier">gmb-2016-45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RK 20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223 395777</meta:user-defined>
    <meta:user-defined meta:name="OVERHEIDop.versieInformatie"/>
  </office:meta>
</office:document-meta>
</file>