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lig gebruik,  Binnenhof 79-81 , Amstelveen - Zaaknummer Z-2016/019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april 2016</text:span>
          </text:p>
            <text:p text:style-name="common-al">Het melden brandvelig gebruik ten behoeve van winkel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lig gebruik,  Binnenhof 79-81 , Amstelveen - Zaaknummer Z-2016/019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38</meta:user-defined>
    <meta:user-defined meta:name="OVERHEIDop.GmbID/DC.identifier">gmb-2016-45538</meta:user-defined>
    <meta:user-defined meta:name="OVERHEID.TaxonomieBeleidsagenda/OVERHEID.category">Ruimte en infrastructuur | Organisatie en beleid</meta:user-defined>
    <meta:user-defined meta:name="OVERHEIDop.referentienummer">Z-2016/019657</meta:user-defined>
    <meta:user-defined meta:name="DCTERMS.abstract">het melden brandvelig gebruik t.b.v. winkel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J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81 479476</meta:user-defined>
    <meta:user-defined meta:name="OVERHEIDop.versieInformatie"/>
  </office:meta>
</office:document-meta>
</file>