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Camping Boszich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58644 Camping Boszicht.</text:p>
            <text:p text:style-name="common-al">Activiteit:		Stookontheffing 2016.</text:p>
            <text:p text:style-name="common-al">Plaats:	Laag-Soeren, Priesnitz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4553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3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3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mping Bosz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36</meta:user-defined>
    <meta:user-defined meta:name="OVERHEIDop.GmbID/DC.identifier">gmb-2016-4553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meta:user-defined>
    <meta:user-defined meta:name="OVERHEIDop.woonplaats">Laag-Soeren</meta:user-defined>
    <meta:user-defined meta:name="OVERHEIDop.straatnaam">Priesnitz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750 453499</meta:user-defined>
    <meta:user-defined meta:name="OVERHEIDop.versieInformatie"/>
  </office:meta>
</office:document-meta>
</file>