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kruising Smidstraat/Irenestraat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kappen van een boom (dossiernr.: C7318)</text:p>
            <text:p text:style-name="common-al">Locatie:	kruising Smidstraat/Irenestraat te Cuijk</text:p>
            <text:p text:style-name="common-al">	kad. bekend gemeente Cuijk, </text:p>
            <text:p text:style-name="common-al">	 sectie C, nr. 3369 </text:p>
            <text:p text:style-name="common-al">	(postcodegebied 5431)</text:p>
            <text:p text:style-name="common-al">Datum ontvangen: 7 april 2016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4552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kruising Smidstraat/Irenestraat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29</meta:user-defined>
    <meta:user-defined meta:name="OVERHEIDop.GmbID/DC.identifier">gmb-2016-45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BW 81</meta:user-defined>
    <meta:user-defined meta:name="OVERHEIDop.woonplaats">Cuijk</meta:user-defined>
    <meta:user-defined meta:name="OVERHEIDop.straatnaam">Molenstraa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611 415697</meta:user-defined>
    <meta:user-defined meta:name="OVERHEIDop.versieInformatie"/>
  </office:meta>
</office:document-meta>
</file>