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Oranjevereniging Oranje en Buren Koningsdag 2016</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Oranjevereniging Oranje en Buren voor het organiseren van activiteiten op Koningsdag 2016 op 27 april 2016 in de tuin van het Marechausseemuseum, op de Weeshuiswal en op de Commanderij. (8 april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4552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2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2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nmalige evenementenvergunning, Oranjevereniging Oranje en Buren Koningsda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521</meta:user-defined>
    <meta:user-defined meta:name="OVERHEIDop.GmbID/DC.identifier">gmb-2016-45521</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52561</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6BR 5</meta:user-defined>
    <meta:user-defined meta:name="OVERHEIDop.woonplaats">Buren</meta:user-defined>
    <meta:user-defined meta:name="OVERHEIDop.straatnaam">Weeshuiswal</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1476 435851</meta:user-defined>
    <meta:user-defined meta:name="OVERHEIDop.versieInformatie"/>
  </office:meta>
</office:document-meta>
</file>