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beplating en -deur in cv-ruimte op de zolder, Maluslaan 30, Amstelveen - Zaaknummer Z-2016/019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6</text:span>
          </text:p>
            <text:p text:style-name="common-al">Het verwijderen van asbesthoudende beplating en -deur in cv-ruimte op de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beplating en -deur in cv-ruimte op de zolder, Maluslaan 30, Amstelveen - Zaaknummer Z-2016/019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20</meta:user-defined>
    <meta:user-defined meta:name="OVERHEIDop.GmbID/DC.identifier">gmb-2016-45520</meta:user-defined>
    <meta:user-defined meta:name="OVERHEID.TaxonomieBeleidsagenda/OVERHEID.category">Ruimte en infrastructuur | Organisatie en beleid</meta:user-defined>
    <meta:user-defined meta:name="OVERHEIDop.referentienummer">Z-2016/019461</meta:user-defined>
    <meta:user-defined meta:name="DCTERMS.abstract">het verwijderen van asbesthoudende beplating en -deur in cv-ruimte op de z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A 30</meta:user-defined>
    <meta:user-defined meta:name="OVERHEIDop.woonplaats">Amstelveen</meta:user-defined>
    <meta:user-defined meta:name="OVERHEIDop.straatnaam">Mal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9 478597</meta:user-defined>
    <meta:user-defined meta:name="OVERHEIDop.versieInformatie"/>
  </office:meta>
</office:document-meta>
</file>