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rede school de Kroeseb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298 Brede School de Kroeseboom.</text:p>
            <text:p text:style-name="common-al">Activiteit:	ANWB Streetwise op 9 en 10 mei 2016 van 08.00 uur tot </text:p>
            <text:p text:style-name="common-al">15.00 uur.</text:p>
            <text:p text:style-name="common-al">Plaats:	Anthony van Diemenstraat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rede school de Kroes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18</meta:user-defined>
    <meta:user-defined meta:name="OVERHEIDop.GmbID/DC.identifier">gmb-2016-45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DS 512</meta:user-defined>
    <meta:user-defined meta:name="OVERHEIDop.woonplaats">Rheden</meta:user-defined>
    <meta:user-defined meta:name="OVERHEIDop.straatnaam">Anthony van Diem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590 446582</meta:user-defined>
    <meta:user-defined meta:name="OVERHEIDop.versieInformatie"/>
  </office:meta>
</office:document-meta>
</file>