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9, verleende omgevingsvergunning, uitbreiden van bestaande uit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melakkerlaan 29,  6703 EG, uitbreiden van bestaande uitbouw van de woning, 2016W0059, 6-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551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1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1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melakkerlaan 29, verleende omgevingsvergunning, uitbreiden van bestaande uitbouw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12</meta:user-defined>
    <meta:user-defined meta:name="OVERHEIDop.GmbID/DC.identifier">gmb-2016-45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G 29</meta:user-defined>
    <meta:user-defined meta:name="OVERHEIDop.woonplaats">Wageningen</meta:user-defined>
    <meta:user-defined meta:name="OVERHEIDop.straatnaam">Hamelakker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797 442259</meta:user-defined>
    <meta:user-defined meta:name="OVERHEIDop.versieInformatie"/>
  </office:meta>
</office:document-meta>
</file>