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Eenplus Samenwerk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6485 Stichting Eenplus Samenwerking.</text:p>
            <text:p text:style-name="common-al">Activiteit:		Informatiemarkt Prettig Ouder worden 16 april 2016.</text:p>
            <text:p text:style-name="common-al">Plaats:	Velp, Rozendaalselaan 34-9.</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50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0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0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Eenplus Samenwer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06</meta:user-defined>
    <meta:user-defined meta:name="OVERHEIDop.GmbID/DC.identifier">gmb-2016-45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LD</meta:user-defined>
    <meta:user-defined meta:name="OVERHEIDop.woonplaats">Velp</meta:user-defined>
    <meta:user-defined meta:name="OVERHEIDop.straatnaam">Rozendaa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25 445726</meta:user-defined>
    <meta:user-defined meta:name="OVERHEIDop.versieInformatie"/>
  </office:meta>
</office:document-meta>
</file>