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er, Aalsmeerderdijk 106, 1438 AV, plaatsen van permanente damwanden, 11-04-2016, 2016-00032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5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eer, Aalsmeerderdijk 106, 1438 AV, plaatsen van permanente damwanden, 11-04-2016, 2016-0003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02</meta:user-defined>
    <meta:user-defined meta:name="OVERHEIDop.GmbID/DC.identifier">gmb-2016-4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V 106</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90 477511</meta:user-defined>
    <meta:user-defined meta:name="OVERHEIDop.versieInformatie"/>
  </office:meta>
</office:document-meta>
</file>