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omgevingsvergunning Z-HZ_WABO-2015-03319 Van Heeswijkstraat 25 te Udenhout, verbreden van overheaddeur, verzonden 30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04 - Z-HZ_WABO-2015-03319 - B - Van Heeswijkstraat 25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5</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3319 Van Heeswijkstraat 25 te Udenhout, verbreden van overheaddeur, verzonden 30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55</meta:user-defined>
    <meta:user-defined meta:name="OVERHEIDop.GmbID/DC.identifier">gmb-2016-4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CT 25</meta:user-defined>
    <meta:user-defined meta:name="OVERHEIDop.woonplaats">Udenhout</meta:user-defined>
    <meta:user-defined meta:name="OVERHEIDop.straatnaam">Van Heeswijk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8206 402179</meta:user-defined>
    <meta:user-defined meta:name="OVERHEIDop.versieInformatie"/>
  </office:meta>
</office:document-meta>
</file>