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rlanden 88, nieuwe aanvraag, brandveilig gebruik Margrietschool,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Haverlanden 88,  6708 GP, brandveilig gebruik Margrietschool, 2016W0739, ontvangen op 31-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549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49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verlanden 88, nieuwe aanvraag, brandveilig gebruik Margrietschool, uitgebreide procedure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494</meta:user-defined>
    <meta:user-defined meta:name="OVERHEIDop.GmbID/DC.identifier">gmb-2016-4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GP 88</meta:user-defined>
    <meta:user-defined meta:name="OVERHEIDop.woonplaats">Wageningen</meta:user-defined>
    <meta:user-defined meta:name="OVERHEIDop.straatnaam">Haverlande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84 443284</meta:user-defined>
    <meta:user-defined meta:name="OVERHEIDop.versieInformatie"/>
  </office:meta>
</office:document-meta>
</file>