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 Zuideinde 11, 1117 HB, vervangen van beplating hangaar deuren H11, 08-04-2016, 2016-0011814.</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5490</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490</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490</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chiphol, Zuideinde 11, 1117 HB, vervangen van beplating hangaar deuren H11, 08-04-2016, 2016-00118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490</meta:user-defined>
    <meta:user-defined meta:name="OVERHEIDop.GmbID/DC.identifier">gmb-2016-454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17HB</meta:user-defined>
    <meta:user-defined meta:name="OVERHEIDop.woonplaats">Schiphol</meta:user-defined>
    <meta:user-defined meta:name="OVERHEIDop.straatnaam">Zuideinde</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4158 478903</meta:user-defined>
    <meta:user-defined meta:name="OVERHEIDop.versieInformatie"/>
  </office:meta>
</office:document-meta>
</file>