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Geslachtsnaam en voorletters   Geboortedatum　</text:p>
            <text:p text:style-name="common-al">Broeders,J B    18 september 1950</text:p>
            <text:p text:style-name="common-al">Chuulu,X    18 oktober 1978</text:p>
            <text:p text:style-name="common-al">Karki,H      4 juni 1995</text:p>
            <text:p text:style-name="common-al">Karadeniz,E    14 juli 1973</text:p>
            <text:p text:style-name="common-al">Kałuża,K P    10 juli 1990</text:p>
            <text:p text:style-name="common-al">Mujdzic,K     7 april 1980</text:p>
            <text:p text:style-name="common-al">van Beek, A T J    28 juli 1964</text:p>
            <text:p text:style-name="common-al">Mohamed Hassan Mohamed   1 januari 1984</text:p>
            <text:p text:style-name="common-al">Christiaens,K C    25 mei 1968</text:p>
            <text:p text:style-name="common-al">Osmęda,M Z    20 mei 1991</text:p>
            <text:p text:style-name="common-al">Hamel,R E     3 december 1984</text:p>
            <text:p text:style-name="common-al"/>
            <text:p text:style-name="common-al">
            <text:span text:style-name="nadrukcur"/>
          </text:p>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4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87</meta:user-defined>
    <meta:user-defined meta:name="OVERHEIDop.GmbID/DC.identifier">gmb-2016-4548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Overige overheidsinformatie</meta:user-defined>
    <meta:user-defined meta:name="OVERHEID.EPSG28992/DC.spatial">122076 400267</meta:user-defined>
    <meta:user-defined meta:name="OVERHEIDop.versieInformatie"/>
  </office:meta>
</office:document-meta>
</file>