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ofdweg 1558, 2153 NA, plaatsen van een overkapping aan een schuur, 08-04-2016, 2016-001185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48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8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8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ofdweg 1558, 2153 NA, plaatsen van een overkapping aan een schuur, 08-04-2016, 2016-00118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86</meta:user-defined>
    <meta:user-defined meta:name="OVERHEIDop.GmbID/DC.identifier">gmb-2016-45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NA 1558</meta:user-defined>
    <meta:user-defined meta:name="OVERHEIDop.woonplaats">Nieuw-Venne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954 473593</meta:user-defined>
    <meta:user-defined meta:name="OVERHEIDop.versieInformatie"/>
  </office:meta>
</office:document-meta>
</file>