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eldersbos 22, 2134 GM, aanleggen van een uitrit, 08-04-2016, 2016-00118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48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8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eldersbos 22, 2134 GM, aanleggen van een uitrit, 08-04-2016, 2016-00118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81</meta:user-defined>
    <meta:user-defined meta:name="OVERHEIDop.GmbID/DC.identifier">gmb-2016-4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GM 22</meta:user-defined>
    <meta:user-defined meta:name="OVERHEIDop.woonplaats">Hoofddorp</meta:user-defined>
    <meta:user-defined meta:name="OVERHEIDop.straatnaam">Velder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822 481166</meta:user-defined>
    <meta:user-defined meta:name="OVERHEIDop.versieInformatie"/>
  </office:meta>
</office:document-meta>
</file>