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Jan van Gentstraat 140, 1171 GN, wijzigen van de gevel, 08-04-2016, 2016-001187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547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7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7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Jan van Gentstraat 140, 1171 GN, wijzigen van de gevel, 08-04-2016, 2016-00118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76</meta:user-defined>
    <meta:user-defined meta:name="OVERHEIDop.GmbID/DC.identifier">gmb-2016-454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GN 140</meta:user-defined>
    <meta:user-defined meta:name="OVERHEIDop.woonplaats">Badhoevedorp</meta:user-defined>
    <meta:user-defined meta:name="OVERHEIDop.straatnaam">Jan van Gent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652 483196</meta:user-defined>
    <meta:user-defined meta:name="OVERHEIDop.versieInformatie"/>
  </office:meta>
</office:document-meta>
</file>