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lsmeerderbrug, Aalsmeerderdijk 258, 1436 BC, kappen van een boom, 05-04-2016, 2016-0011902.</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45474</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474</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474</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Aalsmeerderbrug, Aalsmeerderdijk 258, 1436 BC, kappen van een boom, 05-04-2016, 2016-001190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5474</meta:user-defined>
    <meta:user-defined meta:name="OVERHEIDop.GmbID/DC.identifier">gmb-2016-4547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436BC</meta:user-defined>
    <meta:user-defined meta:name="OVERHEIDop.woonplaats">Aalsmeerderbrug</meta:user-defined>
    <meta:user-defined meta:name="OVERHEIDop.straatnaam">Aalsmeerderdijk</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2195 476603</meta:user-defined>
    <meta:user-defined meta:name="OVERHEIDop.versieInformatie"/>
  </office:meta>
</office:document-meta>
</file>