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aarenseweg 29, 5296KA in Esch (SM29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een asbest buis gelegen in een zandpad</text:p>
            <text:p text:style-name="common-al">Datum ontvankelijk: 16-03-2016</text:p>
            <text:p text:style-name="common-al">Aangegeven is de datum dat de melding ontvankelijk is. Tegen deze melding kunnen geen bezwaren of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547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atie sloopmelding Haarenseweg 29, 5296KA in Esch (SM294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73</meta:user-defined>
    <meta:user-defined meta:name="OVERHEIDop.GmbID/DC.identifier">gmb-2016-45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96KA 29</meta:user-defined>
    <meta:user-defined meta:name="OVERHEIDop.woonplaats">Esch</meta:user-defined>
    <meta:user-defined meta:name="OVERHEIDop.straatnaam">Haarense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7056 402677</meta:user-defined>
    <meta:user-defined meta:name="OVERHEIDop.versieInformatie"/>
  </office:meta>
</office:document-meta>
</file>