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Algemene Bepalingen Omgevingsrecht Uitgebreide Voorbereidingsprocedure, Dokter Stolteweg 84 gebruik nemen van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zij in het kader van de Wet algemene bepalingen omgevingsrecht voornemens zijn </text:span>
            <text:span text:style-name="nadrukvet">omgevings</text:span>
            <text:span text:style-name="nadrukvet">vergunning</text:span>
            <text:span text:style-name="nadrukvet"> te verlenen:</text:span>
          </text:p>
            <text:p text:style-name="common-al">Kenmerk :5535-2016</text:p>
            <text:p text:style-name="common-al">Locatie : <text:span text:style-name="nadrukvet"/><text:span text:style-name="nadrukvet"/><text:span text:style-name="nadrukvet"/><text:span text:style-name="nadrukvet"/><text:span text:style-name="nadrukvet">Dokter Stolteweg 84</text:span><text:span text:style-name="nadrukvet"/><text:span text:style-name="nadrukvet"/> te Zwolle</text:p>
            <text:p text:style-name="common-al">Voor : het in gebruik nemen van de kinderdagverblijf aan de Dr.Stolteweg 84, bestaande uit de activiteit: het in gebruik nemen of gebruiken van een bouwwerk met het oog op de brandveiligheid</text:p>
            <text:p text:style-name="common-al">De aanvraag, de ontwerpbeschikking en de bijbehorende stukken liggen met ingang van <text:span text:style-name="nadrukvet"/><text:span text:style-name="nadrukvet"/><text:span text:style-name="nadrukvet"/><text:span text:style-name="nadrukvet"/><text:span text:style-name="nadrukvet">14 april tot en met 25 mei 2016</text:span> in het Stadskantoor, <text:span text:style-name="nadrukvet">Lübeckplein 2</text:span> te Zwolle tijdens openingstijden. </text:p>
            <text:p text:style-name="common-al">Tijdens de periode van <text:span text:style-name="nadrukvet">terinzagelegging</text:span> kunnen schriftelijk <text:span text:style-name="nadrukvet">zienswijzen</text:span> worden ingebracht. Zij moeten worden gericht aan ons college en worden verzonden aan de afdeling Fysieke Leefomgeving, sectie Vergunningen, Postbus 10007, 8000 GA Zwolle. In deze periode kunnen ook <text:span text:style-name="nadrukvet">zienswijzen</text:span> mondeling worden ingebracht. Als u van deze mogelijkheid gebruik wilt maken kunt u dit binnen genoemde termijn van <text:span text:style-name="nadrukvet">terinzagelegging</text:span> kenbaar maken op telefoonnummer 14038. Een medewerk(st)er van het team Juridische Ondersteuning van de afdeling Fysieke Leefomgeving, sectie Vergunningen neemt dan telefonisch contact met u op om uw mondelinge <text:span text:style-name="nadrukvet">zienswijze</text:span> te noteren.</text:p>
            <text:p text:style-name="last-al">Wij maken u erop attent dat slechts <text:span text:style-name="nadrukvet">beroep</text:span> tegen de uiteindelijke beschikking kan worden ingediend als ook een <text:span text:style-name="nadrukvet">zienswijze</text:span>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547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7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7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Wet Algemene Bepalingen Omgevingsrecht Uitgebreide Voorbereidingsprocedure, Dokter Stolteweg 84 gebruik nemen van kinderdag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470</meta:user-defined>
    <meta:user-defined meta:name="OVERHEIDop.GmbID/DC.identifier">gmb-2016-45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5AZ 84</meta:user-defined>
    <meta:user-defined meta:name="OVERHEIDop.woonplaats">Zwolle</meta:user-defined>
    <meta:user-defined meta:name="OVERHEIDop.straatnaam">Dokter Stolte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852 503242</meta:user-defined>
    <meta:user-defined meta:name="OVERHEIDop.versieInformatie"/>
  </office:meta>
</office:document-meta>
</file>