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uitvoeren van funderingsherstel, Amsterdamseweg 338 , Amstelveen - Zaaknummer Z-2016/019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pril 2016</text:span>
          </text:p>
            <text:p text:style-name="common-al">Het uitvoeren van funderingsherstel, het aanleggen van een kelderbak, het plaatsen  van een koekoek aan de voorzijde en het plaatsen van een uitbouw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46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6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6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uitvoeren van funderingsherstel, Amsterdamseweg 338 , Amstelveen - Zaaknummer Z-2016/019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69</meta:user-defined>
    <meta:user-defined meta:name="OVERHEIDop.GmbID/DC.identifier">gmb-2016-45469</meta:user-defined>
    <meta:user-defined meta:name="OVERHEID.TaxonomieBeleidsagenda/OVERHEID.category">Ruimte en infrastructuur | Organisatie en beleid</meta:user-defined>
    <meta:user-defined meta:name="OVERHEIDop.referentienummer">Z-2016/019721</meta:user-defined>
    <meta:user-defined meta:name="DCTERMS.abstract">het uitvoeren van funderingsherstel, het aanleggen van een kelderbak, het plaatsen  van een koekoek aan de voorzijde en het plaatsen van een uitbouw aan de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3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42 480975</meta:user-defined>
    <meta:user-defined meta:name="OVERHEIDop.versieInformatie"/>
  </office:meta>
</office:document-meta>
</file>