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20, nieuwe aanvraag, aanpassen van dakopbouw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onlaan 20, 6708 WH, aanpassen van dakopbouwen, 2016W0757, ontvangen op 07-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546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6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6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land 20, nieuwe aanvraag, aanpassen van dakopbouw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68</meta:user-defined>
    <meta:user-defined meta:name="OVERHEIDop.GmbID/DC.identifier">gmb-2016-4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20</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372 444126</meta:user-defined>
    <meta:user-defined meta:name="OVERHEIDop.versieInformatie"/>
  </office:meta>
</office:document-meta>
</file>