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vergunning voor het tijdelijk verhuren van een woonhuis, Bankrashof 70, Amstelveen - Zaaknummer Z-2016/01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</text:span>
            <text:span text:style-name="nadrukvet">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eegstandvergunning voor het tijdelijk verhuren van een woonhuis, Bankrashof 70, Amstelveen - Zaaknummer Z-2016/019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65</meta:user-defined>
    <meta:user-defined meta:name="OVERHEIDop.GmbID/DC.identifier">gmb-2016-45465</meta:user-defined>
    <meta:user-defined meta:name="OVERHEID.TaxonomieBeleidsagenda/OVERHEID.category">Ruimte en infrastructuur | Organisatie en beleid</meta:user-defined>
    <meta:user-defined meta:name="OVERHEIDop.referentienummer">Z-2016/019462</meta:user-defined>
    <meta:user-defined meta:name="DCTERMS.abstract">het tijdelijk verhur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T 75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12 479394</meta:user-defined>
    <meta:user-defined meta:name="OVERHEIDop.versieInformatie"/>
  </office:meta>
</office:document-meta>
</file>