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uitbouw aan de achter- en zijgevel, Amsteldijk Noord 143 , Amstelveen - Zaaknummer Z-2016/0193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 april 2016</text:span>
          </text:p>
            <text:p text:style-name="common-al">Het oprichten van een uitbouw aan de achter- en zij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5460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46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46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oprichten van een uitbouw aan de achter- en zijgevel, Amsteldijk Noord 143 , Amstelveen - Zaaknummer Z-2016/0193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460</meta:user-defined>
    <meta:user-defined meta:name="OVERHEIDop.GmbID/DC.identifier">gmb-2016-45460</meta:user-defined>
    <meta:user-defined meta:name="OVERHEID.TaxonomieBeleidsagenda/OVERHEID.category">Ruimte en infrastructuur | Organisatie en beleid</meta:user-defined>
    <meta:user-defined meta:name="OVERHEIDop.referentienummer">Z-2016/019391</meta:user-defined>
    <meta:user-defined meta:name="DCTERMS.abstract">het oprichten van een uitbouw aan de achter- en zijgeve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TK 143</meta:user-defined>
    <meta:user-defined meta:name="OVERHEIDop.woonplaats">Amstelveen</meta:user-defined>
    <meta:user-defined meta:name="OVERHEIDop.straatnaam">Amsteldijk Noor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2072 481443</meta:user-defined>
    <meta:user-defined meta:name="OVERHEIDop.versieInformatie"/>
  </office:meta>
</office:document-meta>
</file>