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Aanwijsbesluit toezichthoudende ambtenaren gemeente Oldambt, cluster Ruimtelijke Zak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text:span>
            <text:span text:style-name="nadrukvet">INLEIDING</text:span>
          </text:p>
            <text:p text:style-name="common-al"/>
            <text:p text:style-name="common-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 </text:p>
            <text:p text:style-name="common-al"/>
            <text:p text:style-name="common-al">Op grond van de volgende wetten en verordeningen worden toezichthoudende bevoegdheden toegekend aan het college van burgemeester en wethouders en aan de burgemeester:</text:p>
            <text:p text:style-name="common-al"/>
            <text:list text:style-name="id1-3-2-2-1-7">
              <text:list-item text:style-override="id1-3-2-2-1-7-1">
                <text:number>1.</text:number>
                <text:p text:style-name="al">Buitengewoon opsporingsambtenaar op grond van de Algemene Plaatselijke Verordening (APV);</text:p>
              </text:list-item>
              <text:list-item text:style-override="id1-3-2-2-1-7-2">
                <text:number>2.</text:number>
                <text:p text:style-name="al">toezichthouder als bedoeld in artikel 18.4 lid 3 van de Wet milieubeheer;</text:p>
              </text:list-item>
              <text:list-item text:style-override="id1-3-2-2-1-7-3">
                <text:number>3.</text:number>
                <text:p text:style-name="al">toezichthouder op de naleving van het bepaalde in de Wet milieubeheer;</text:p>
              </text:list-item>
              <text:list-item text:style-override="id1-3-2-2-1-7-4">
                <text:number>4.</text:number>
                <text:p text:style-name="al">toezichthouder op de naleving van het bij of krachtens de Wet bodembescherming bepaalde;</text:p>
              </text:list-item>
              <text:list-item text:style-override="id1-3-2-2-1-7-5">
                <text:number>5.</text:number>
                <text:p text:style-name="al">toezichthouder op de naleving van het bij of krachtens de Wet geluidhinder bepaalde; </text:p>
              </text:list-item>
              <text:list-item text:style-override="id1-3-2-2-1-7-6">
                <text:number>6.</text:number>
                <text:p text:style-name="al">toezichthouders op de naleving van het gesteld bij of krachtens de Algemene plaatselijke verordening gemeente Oldambt;</text:p>
              </text:list-item>
              <text:list-item text:style-override="id1-3-2-2-1-7-7">
                <text:number>7.</text:number>
                <text:p text:style-name="al">toezichthouder op de naleving van het gestelde bij of krachtens de Bouwverordening gemeente Oldambt;</text:p>
              </text:list-item>
              <text:list-item text:style-override="id1-3-2-2-1-7-8">
                <text:number>8.</text:number>
                <text:p text:style-name="al">toezichthouder op het gestelde bij of krachtens de Afvalstoffenverordening gemeente Oldambt;</text:p>
              </text:list-item>
              <text:list-item text:style-override="id1-3-2-2-1-7-9">
                <text:number>9.</text:number>
                <text:p text:style-name="al">toezichthouder op de naleving van het bij of krachtens de Wet in zake de luchtverontreiniging bepaalde;</text:p>
              </text:list-item>
              <text:list-item text:style-override="id1-3-2-2-1-7-10">
                <text:number>10.</text:number>
                <text:p text:style-name="al">toezichthouder op de naleving van het bij of krachtens de Woningwet bepaalde;</text:p>
              </text:list-item>
              <text:list-item text:style-override="id1-3-2-2-1-7-11">
                <text:number>11.</text:number>
                <text:p text:style-name="al">toezichthouder op de naleving van het bij of krachtens de Monumentenwet bepaalde;</text:p>
              </text:list-item>
              <text:list-item text:style-override="id1-3-2-2-1-7-12">
                <text:number>12.</text:number>
                <text:p text:style-name="al">toezichthouder op de naleving van het bij of krachtens de Wet ruimtelijke ordening bepaalde;</text:p>
              </text:list-item>
              <text:list-item text:style-override="id1-3-2-2-1-7-13">
                <text:number>13.</text:number>
                <text:p text:style-name="al">toezichthouder op de naleving van het bij of krachtens de Bijzondere Wetten bepaalde;</text:p>
              </text:list-item>
              <text:list-item text:style-override="id1-3-2-2-1-7-14">
                <text:number>14.</text:number>
                <text:p text:style-name="al">toezichthouder op de naleving van het bij of krachtens de Wet veiligheidsregio’s bepaalde;</text:p>
              </text:list-item>
              <text:list-item text:style-override="id1-3-2-2-1-7-15">
                <text:number>15.</text:number>
                <text:p text:style-name="al">toezichthouder op de naleving van het bij of krachtens de Brandbeveiligingsverordening bepaalde;</text:p>
              </text:list-item>
              <text:list-item text:style-override="id1-3-2-2-1-7-16">
                <text:number>16.</text:number>
                <text:p text:style-name="al">toezichthouder op de naleving van het bij of krachtens de Wet algemene bepalingen omgevingsrecht bepaalde.</text:p>
              </text:list-item>
            </text:list>
            <text:p text:style-name="common-al"/>
            <text:p text:style-name="common-al">Elk bestuursorgaan, het college van burgemeester en wethouders en de burgemeester, kan voor de uitoefening van deze toezichthoudende bevoegdheden, personen met toezichthoudende bevoegdheid aanwijzen. In dat kader is in de bijlage een overzicht gemaakt van ambtenaren die op dit moment toezichthoudende taken uitoefenen en de daarvoor noodzakelijke bevoegdheden. </text:p>
            <text:p text:style-name="common-al"/>
            <text:p text:style-name="common-al">Op 1 juli 2014 is besloten de bevoegdheden van het college van Burgemeester en Bethouders en de Burgemeester over te dragen aan de leidinggevenden. Zijnde de clustermanagers en teamleiders.</text:p>
            <text:p text:style-name="common-al"/>
            <text:p text:style-name="common-al">
            <text:span text:style-name="nadrukvet">2.</text:span>
            <text:span text:style-name="nadrukvet"> VOORSTEL AANWIJZING </text:span>
            <text:span text:style-name="nadrukvet">BUITENGEWOON </text:span>
            <text:span text:style-name="nadrukvet">OPSPORINGSAMB</text:span>
            <text:span text:style-name="nadrukvet">TE</text:span>
            <text:span text:style-name="nadrukvet">NAREN</text:span>
          </text:p>
            <text:p text:style-name="common-al"/>
            <text:p text:style-name="common-al">Voorgesteld wordt de volgende personen aan te wijzen als Buitengewoon Opsporingsambtenaren op grond van de Algemene Plaatselijke Verordening:</text:p>
            <text:p text:style-name="common-al"/>
            <text:p text:style-name="common-al">De heer P. Lammers: domein Openbare Ruimte, bevoegdheid tot 10 november 2018</text:p>
            <text:p text:style-name="common-al">De heer J. van der Veen: domein Openbare Ruimte, bevoegdheid tot 2 mei 2019</text:p>
            <text:p text:style-name="common-al"/>
            <text:p text:style-name="common-al">
            <text:span text:style-name="nadrukvet">3. </text:span>
            <text:span text:style-name="nadrukvet">VOORSTEL AANWIJZING </text:span>
            <text:span text:style-name="nadrukvet">NIEUWE </text:span>
            <text:span text:style-name="nadrukvet">TOEZICHTHOUDENDE AMBTENAREN</text:span>
          </text:p>
            <text:p text:style-name="common-al"/>
            <text:p text:style-name="common-al">Voorgesteld wordt om de volgende personen aan te wijzen als toezichthouders als bedoeld in hoofdstuk 5 van de Algemene wet bestuursrecht en de daaruit voortvloeiende besluiten en nadere regels:</text:p>
            <text:p text:style-name="common-al"/>
            <text:p text:style-name="common-al">
            <text:span text:style-name="nadrukvet">Team Vergunningen</text:span>
            <text:span text:style-name="nadrukvet"> Toezicht</text:span>
            <text:span text:style-name="nadrukvet"> en Handhaving</text:span>
          </text:p>
            <text:p text:style-name="common-al"/>
            <text:p text:style-name="common-al">De heer P. Lammers: medewerker APV, Bijzondere wetten en Evenementen, bouw en Ruimtelijke Ordening en milieu;</text:p>
            <text:p text:style-name="common-al">De heer M .Rosens: medewerker bouw en Ruimtelijke Ordening;</text:p>
            <text:p text:style-name="common-al"/>
            <text:p text:style-name="common-al">De toezichthoudende bevoegdheid wordt alleen verleend voor zover deze de bevoegdheid van het college van burgemeester en wethouders of de burgemeester betreft. </text:p>
            <text:p text:style-name="common-al"/>
            <text:p text:style-name="common-al">
            <text:span text:style-name="nadrukvet">4</text:span>
            <text:span text:style-name="nadrukvet">. VOORSTEL INTREKKEN BEVOEGDHEDEN TOEZICHTHOUDENDE AMBTENAREN</text:span>
          </text:p>
            <text:p text:style-name="common-al"/>
            <text:p text:style-name="common-al">Voorgesteld wordt om de bevoegdheden in te trekken in verband met het beëindigen van het arbeidscontract.</text:p>
            <text:p text:style-name="common-al">Buitengewoon opsporingsambtenaar Mevrouw M. van Wijk: Domein Openbare Ruimte.</text:p>
            <text:p text:style-name="common-al"/>
            <text:p text:style-name="common-al">
            <text:span text:style-name="nadrukvet">Team Vergunningen Toezicht en Handhaving</text:span>
          </text:p>
            <text:p text:style-name="common-al"/>
            <text:p text:style-name="common-al">De heer H.Musch: medewerker Bouw en Ruimtelijke Ordening.</text:p>
            <text:p text:style-name="common-al">
            <text:span text:style-name="nadrukvet"/>
          </text:p>
            <text:p text:style-name="common-al">
            <text:span text:style-name="nadrukvet">4. </text:span>
            <text:span text:style-name="nadrukvet">OVERZICHT </text:span>
            <text:span text:style-name="nadrukvet">REEDS AANGEWEZEN TOEZICHTHOUDERS</text:span>
          </text:p>
            <text:p text:style-name="common-al"/>
            <text:p text:style-name="common-al">Bij eerdere besluiten zijn de volgende personen al aangewezen als toezichthoudende ambtenaren</text:p>
            <text:p text:style-name="common-al"/>
            <text:p text:style-name="common-al">De heer D. Voorthuis: medewerker bouw en Ruimtelijke Ordening;</text:p>
            <text:p text:style-name="common-al">De heer J. Winkel: medewerker bouw en Ruimtelijke Ordening;</text:p>
            <text:p text:style-name="common-al">De heer E. Kazemier: medewerker milieu;</text:p>
            <text:p text:style-name="common-al">De heer Tj. Tilstra: medewerker milieu;</text:p>
            <text:p text:style-name="common-al">De heer B. Deuring: medewerker APV, Bijzondere wetten en Evenementen;</text:p>
            <text:p text:style-name="common-al">De heer J. Smit: medewerker APV, Bijzondere wetten en Evenementen.</text:p>
            <text:p text:style-name="common-al">De heer P. de Jonge: medewerker milieu;</text:p>
            <text:p text:style-name="common-al">De heer H.J Loeröp: medewerker milieu;</text:p>
            <text:p text:style-name="common-al"/>
            <text:p text:style-name="common-al">Bij eerdere besluiten zijn de volgende personen aangewezen als Buitengewoon Opsporingsambtenaren op grond van de Algemene Plaatselijke Verordening:</text:p>
            <text:p text:style-name="common-al"/>
            <text:p text:style-name="common-al">De heer J. de Vries: Domein Openbare Ruimte, bevoegdheid tot 12 december 2018</text:p>
            <text:p text:style-name="common-al"/>
            <text:p text:style-name="common-al">Aldus besloten.</text:p>
            <text:p text:style-name="common-al">Winschoten, 5 april 2016. </text:p>
            <text:p text:style-name="common-al">Namens burgemeester en wethouders van de gemeente Oldambt,</text:p>
            <text:p text:style-name="common-al"/>
            <text:p text:style-name="common-al">Gerda Kor</text:p>
            <text:p text:style-name="common-al">Teamleider Vergunningen, Toezicht en Handhaving</text:p>
            <text:p text:style-name="common-al">Cluster Ruimtelijke Zaken</text:p>
            <text:p text:style-name="last-al"/>
            <text:p text:style-name="tekst_bottom"/>
          </text:section>
        </text:section>
        <text:section text:name="bijlage_id1-3-2-3" text:style-name="bijlage">
          <text:p text:style-name="bijlage_top"/>
          <text:p text:style-name="artikel_kop_titel"><text:span text:style-name="label"> Bijlage bij het aanwijsbesluit</text:span> </text:p>
          <text:p text:style-name="al"/>
          <text:p text:style-name="al">Vastgesteld: 5 april 2016</text:p>
          <text:p text:style-name="al"/>
          <text:p text:style-name="al">Ambtenaren met toezichthoudende bevoegdheden als bedoeld in hoofdstuk 5 van de Algemene wet bestuursrecht:</text:p>
          <text:p text:style-name="al"/>
          <text:p text:style-name="al">Team Handhaving</text:p>
          <text:p text:style-name="al"/>
          <text:p text:style-name="al">Naam: M. Rosens</text:p>
          <text:p text:style-name="al">Functie: medewerker bouw en Ruimtelijke Ordening</text:p>
          <text:p text:style-name="al">Toegekende bevoegdheden: 2, 3, 4, 5, 6, 7, 8, 9, 10, 11, 12, 13, 14, 15 en 16</text:p>
          <text:p text:style-name="al"/>
          <text:p text:style-name="al">Naam: P. Lammers</text:p>
          <text:p text:style-name="al">Functie: medewerker algemeen, BOA</text:p>
          <text:p text:style-name="al">Toegekende bevoegdheden: 1, 2, 3, 4, 5, 6, 7, 8, 9, 10, 11, 12, 13, 14, 15 en 16</text:p>
          <text:p text:style-name="al"/>
          <text:p text:style-name="al">Naam: J. van der Veen</text:p>
          <text:p text:style-name="al">Functie: BOA</text:p>
          <text:p text:style-name="al">Toegekende bevoegdheden: 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545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5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5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sbesluit toezichthoudende ambtenaren gemeente Oldambt, cluster Ruimtelijke Zak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59</meta:user-defined>
    <meta:user-defined meta:name="OVERHEIDop.GmbID/DC.identifier">gmb-2016-454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Oldambt</meta:user-defined>
    <dc:language>nl</dc:language>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gvop.Informatietype/DC.type">Overige besluiten van algemene strekking</meta:user-defined>
    <meta:user-defined meta:name="OVERHEID.Gemeente/DC.spatial">Oldambt</meta:user-defined>
    <meta:user-defined meta:name="OVERHEIDop.versieInformatie"/>
  </office:meta>
</office:document-meta>
</file>