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zaterdag 3 september 2016, Lepelaa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april 2016 is een vergunning verleend voor het houden van een buurtfeest op zaterdag 3 september 2016 op een gedeelte van de Lepelaar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45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5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5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uurtfeest, zaterdag 3 september 2016, Lepelaar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53</meta:user-defined>
    <meta:user-defined meta:name="OVERHEIDop.GmbID/DC.identifier">gmb-2016-4545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AT 5</meta:user-defined>
    <meta:user-defined meta:name="OVERHEIDop.woonplaats">Alkmaar</meta:user-defined>
    <meta:user-defined meta:name="OVERHEIDop.straatnaam">Lepelaa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60 516527</meta:user-defined>
    <meta:user-defined meta:name="OVERHEIDop.versieInformatie"/>
  </office:meta>
</office:document-meta>
</file>