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BOTERBLOEMSTRAAT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Boterbloemstraat 2, aanbouwen aan de zijkant van de woning, OV20161090, ingekomen 5 april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4545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5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5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, BOTERBLOEM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452</meta:user-defined>
    <meta:user-defined meta:name="OVERHEIDop.GmbID/DC.identifier">gmb-2016-45452</meta:user-defined>
    <meta:user-defined meta:name="OVERHEID.TaxonomieBeleidsagenda/OVERHEID.category">Bestuur | Organisatie en beleid</meta:user-defined>
    <meta:user-defined meta:name="OVERHEIDop.referentienummer">OV20161090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PostcodeHuisnummer/OVERHEIDop.postcodeHuisnummer">5262DX 2</meta:user-defined>
    <meta:user-defined meta:name="OVERHEIDop.woonplaats">Vught</meta:user-defined>
    <meta:user-defined meta:name="OVERHEIDop.straatnaam">Boterbloemstraat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EPSG28992/DC.spatial">147213 405508</meta:user-defined>
    <meta:user-defined meta:name="OVERHEIDop.versieInformatie"/>
  </office:meta>
</office:document-meta>
</file>