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dichtmaken van een loggia, Burgemeester Haspelslaan 390, Amstelveen - Zaaknummer Z-2016/019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pril 2016</text:span>
          </text:p>
            <text:p text:style-name="common-al">Het dichtmaken van een loggia, plaatsen van een deur tussen garage en woning en vervangen van de garage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dichtmaken van een loggia, Burgemeester Haspelslaan 390, Amstelveen - Zaaknummer Z-2016/019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49</meta:user-defined>
    <meta:user-defined meta:name="OVERHEIDop.GmbID/DC.identifier">gmb-2016-45449</meta:user-defined>
    <meta:user-defined meta:name="OVERHEID.TaxonomieBeleidsagenda/OVERHEID.category">Ruimte en infrastructuur | Organisatie en beleid</meta:user-defined>
    <meta:user-defined meta:name="OVERHEIDop.referentienummer">Z-2016/019331</meta:user-defined>
    <meta:user-defined meta:name="DCTERMS.abstract">het dichtmaken van een loggia, plaatsen van een deur tussen garage en woning en vervangen van de garaged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G 390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8 480413</meta:user-defined>
    <meta:user-defined meta:name="OVERHEIDop.versieInformatie"/>
  </office:meta>
</office:document-meta>
</file>