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Kijken Kijken Kopen, zondag 17 april 2015, diverse locaties in 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pril 2016 is een vergunning verleend voor het houden van het evenement Kijken Kijken Kopen op zondag 17 april 2015 op diverse locaties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venement Kijken Kijken Kopen, zondag 17 april 2015, diverse locaties in de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48</meta:user-defined>
    <meta:user-defined meta:name="OVERHEIDop.GmbID/DC.identifier">gmb-2016-454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D 117c</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14 515975</meta:user-defined>
    <meta:user-defined meta:name="OVERHEIDop.versieInformatie"/>
  </office:meta>
</office:document-meta>
</file>