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evenement Streetball Masters, zaterdag 21 mei 2015, op een gedeelte van de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april 2016 is een vergunning verleend voor het houden van het sportevenement Streetball Masters op zaterdag 21 mei 2015 op een gedeelte van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44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4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4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portevenement Streetball Masters, zaterdag 21 mei 2015, op een gedeelte van de Paardenmark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46</meta:user-defined>
    <meta:user-defined meta:name="OVERHEIDop.GmbID/DC.identifier">gmb-2016-454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H 1a</meta:user-defined>
    <meta:user-defined meta:name="OVERHEIDop.woonplaats">Alkmaar</meta:user-defined>
    <meta:user-defined meta:name="OVERHEIDop.straatnaam">Paardenmark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66 516453</meta:user-defined>
    <meta:user-defined meta:name="OVERHEIDop.versieInformatie"/>
  </office:meta>
</office:document-meta>
</file>