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eiwedstrijden, zondag 17 april 2016, Kanaal Alkmaar Kolhorn tussen Broek op Langedijk en de Noll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april 2016 is een vergunning verleend voor het houden van roeiwedstrijden op zondag 17 april 2016 in Kanaal Alkmaar Kolhorn tussen Broek op Langedijk en de Noll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44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4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4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eiwedstrijden, zondag 17 april 2016, Kanaal Alkmaar Kolhorn tussen Broek op Langedijk en de Nollenbru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41</meta:user-defined>
    <meta:user-defined meta:name="OVERHEIDop.GmbID/DC.identifier">gmb-2016-454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eta:user-defined>
    <meta:user-defined meta:name="OVERHEIDop.woonplaats">Alkmaar</meta:user-defined>
    <meta:user-defined meta:name="OVERHEIDop.straatnaam">Nollenbru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320 517189</meta:user-defined>
    <meta:user-defined meta:name="OVERHEIDop.versieInformatie"/>
  </office:meta>
</office:document-meta>
</file>